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 fo:orphans="2" fo:widows="2"/>
      <style:text-properties officeooo:paragraph-rsid="0070de57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officeooo:paragraph-rsid="0070de57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officeooo:paragraph-rsid="0070de57" style:font-name-asian="SimSun1" style:font-size-asian="11pt" style:font-name-complex="Arial1" style:font-size-complex="11pt"/>
    </style:style>
    <style:style style:name="P10" style:family="paragraph" style:parent-style-name="TÍTULOS">
      <style:text-properties officeooo:paragraph-rsid="0070de57"/>
    </style:style>
    <style:style style:name="P11" style:family="paragraph" style:parent-style-name="INCISOS" style:list-style-name="INCISOS"/>
    <style:style style:name="P12" style:family="paragraph" style:parent-style-name="INCISOS" style:list-style-name="INCISOS">
      <style:text-properties officeooo:paragraph-rsid="0070de57"/>
    </style:style>
    <style:style style:name="P13" style:family="paragraph" style:parent-style-name="INCISOS" style:list-style-name="INCISOS">
      <style:text-properties fo:color="#000000" style:font-name="Verdana" fo:font-size="11pt" style:font-name-asian="SimSun1" style:font-size-asian="11pt" style:font-name-complex="Arial1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70de57" style:font-size-asian="11pt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088ed2" style:font-size-asian="11pt" style:font-name-complex="Verdana" style:font-size-complex="11pt"/>
    </style:style>
    <style:style style:name="T9" style:family="text">
      <style:text-properties fo:color="#000000" style:font-name="Verdana" fo:font-size="11pt" style:font-name-asian="SimSun1" style:font-size-asian="11pt" style:font-name-complex="Arial1" style:font-size-complex="11pt"/>
    </style:style>
    <style:style style:name="T10" style:family="text">
      <style:text-properties fo:color="#000000" style:font-name="Verdana" fo:font-size="11pt" officeooo:rsid="00088ed2" style:font-name-asian="SimSun1" style:font-size-asian="11pt" style:font-name-complex="Arial1" style:font-size-complex="11pt"/>
    </style:style>
    <style:style style:name="T11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12" style:family="text">
      <style:text-properties officeooo:rsid="0071d97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><text:span text:style-name="T4">La Comisión de Derechos y Garantías ha considerado el proyecto de Comunicación </text:span><text:span text:style-name="T5">Nº 41824 CD-FE-JUNTOS POR EL CAMBIO</text:span><text:span text:style-name="T7">, de la diputada ARCANDO, por el cual se solicita disponga informar como se está ejecutando el programa “Acompañar” (Programa de Apoyo y Acompañamiento a Personas en Situación de Riesgo por Violencia por Motivos de Género), en el territorio provincial</text:span><text:span text:style-name="T9">; </text:span><text:span text:style-name="T11">y, por las razones expuestas en los fundamentos y las que podrá dar el miembro informante, esta Comisión aconseja la aprobación del siguiente texto con modificaciones:</text:span></text:p>
      <text:p text:style-name="P8"/>
      <text:p text:style-name="P10">PROYECTO DE COMUNICACIÓN</text:p>
      <text:p text:style-name="P9">La Cámara de Diputados de la Provincia, vería con agrado que el Poder Ejecutivo, por intermedio del organismo que corresponda, informe lo siguiente:</text:p>
      <text:list xml:id="list729533312" text:style-name="INCISOS">
        <text:list-item>
          <text:h text:style-name="P12" text:outline-level="1"><text:span text:style-name="T8">c</text:span><text:span text:style-name="T7">ómo se está ejecutando el ''Programa de Apoyo y Acompañamiento a Personas en Situación de Riesgo por Violencia por Motivos de Género" (ACOMPAÑAR), en el marco del convenio celebrado con el ejecutivo nacional</text:span>;</text:h>
        </text:list-item>
        <text:list-item>
          <text:h text:style-name="P12" text:outline-level="1"><text:span text:style-name="T10">c</text:span><text:span text:style-name="T9">antidad de personas inscriptas en el programa y cantidad de personas que se encuentran recibiendo asistencia económica; </text:span><text:span text:style-name="T10">y,</text:span></text:h>
        </text:list-item>
        <text:list-item>
          <text:h text:style-name="P11" text:outline-level="1"><text:span text:style-name="T7">cómo es el funcionamiento actual de la Unidad de Acompañamiento que se encuentra en nuestra provincia</text:span><text:span text:style-name="T9">.</text:span></text:h>
          <text:h text:style-name="P13" text:outline-level="1"/>
        </text:list-item>
      </text:list>
      <text:p text:style-name="Encabezado_20_y_20_firmas_20_dictamen">Sala de la Comisión <text:span text:style-name="T12">por Zoom</text:span>, <text:span text:style-name="T6">26 de mayo de 2021</text:span>.</text:p>
      <text:p text:style-name="Encabezado_20_y_20_firmas_20_dictamen">FIRMANTES: <text:span text:style-name="T6">Cattalini – Balagué – Bruera – Donnet – Espíndola – Orciani – Galdeano.</text:span></text:p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20:58:13.908000000</meta:creation-date>
    <meta:editing-duration>PT20M9S</meta:editing-duration>
    <meta:editing-cycles>5</meta:editing-cycles>
    <meta:generator>LibreOffice/6.0.7.3$Linux_X86_64 LibreOffice_project/00m0$Build-3</meta:generator>
    <dc:date>2021-05-27T08:28:40.659000000</dc:date>
    <meta:document-statistic meta:table-count="0" meta:image-count="1" meta:object-count="0" meta:page-count="1" meta:paragraph-count="13" meta:word-count="232" meta:character-count="1523" meta:non-whitespace-character-count="1301"/>
  </office:meta>
</office:document-meta>
</file>